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2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教育概論 Introduction to Art Education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陳箐繡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F401 星期4第7節~第8節, 地點:F4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2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弱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稍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最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弱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探討藝術教育之意義與基礎理論，瞭解藝術教育價值，並由學習、課程、與教學理論建立完整概念，進而瞭解時代趨勢與課程設計之關係，以及探討視覺藝術教學與評量之概念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 瞭解藝術教育之意義與價值 2. 瞭解當前藝術教育思潮之發展及其著重點 3. 瞭解藝術學習理論 4. 瞭解藝術課程理論 5. 瞭解藝術教學理論建立完整概念 6. 瞭解藝術教育之基礎理論， 7. 瞭解學科本位藝術教育之結構與教學 8. 瞭解當前台灣教育改革之重點與九年一貫藝術與人文領域之內容 9. 瞭解藝術教育課程設計 10. 瞭解視覺藝術教學與評量之概念。 11. 瞭解藝術教育與科技之關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就現今台灣的教育環境來看，國小國中與高中職中的藝術教師缺非常少，但是在極度強調軟實力和文創競爭力的時代下，藝術教育仍然具有很強勁的潛力與開展性，亦即藝術教育不僅可以藉由學校教育培養學生的美感與創造力，同時還可以結合很多社會資源共同營造更具美感的幸福生活與環境，譬如：美術館藝術推廣教育、社區藝術教育、藝術基金會之藝術教育。所以，本課程除了針對學校藝術教育的基礎概念與理論基礎作說明外，同時亦會探討非學校內的藝術教育推展與應用的可能方式，譬如：銀髮族藝術教育。此外，本課程亦會針對藝術課程與教學設計之方法與原理做說明，並透過實例演練，讓學生充分展握藝術教育的理論與實務特性。具體的教學目標:<text:s/><text:line-break/><text:line-break/>1. 引導學生認識藝術教育的基本概念與理論基礎，並且掌握當前藝術教育發展的新趨勢，以便可以充分運用藝術教育專業規劃能力，來提升年輕一代的創意競爭力與軟實力。<text:s/><text:line-break/>2. 訓練學生運用合宜的藝術課程與教學設計的原則與策略，以便可以開發具創意有趣且意義深刻的課程與教學。<text:s/><text:line-break/>3. 培養學生有關藝術教育跨領域統整能力，以激發學生巧妙的活動規劃與應用能力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2</text:p>
                </table:table-cell>
                <table:table-cell table:style-name="TableCell112">
                  <text:p text:style-name="內文">課程簡介</text:p>
                </table:table-cell>
                <table:table-cell table:style-name="TableCell113">
                  <text:p text:style-name="內文">1. 教學大綱與重點說明<text:s/><text:line-break/>2. 台灣藝術教育變遷與趨勢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19</text:p>
                </table:table-cell>
                <table:table-cell table:style-name="TableCell118">
                  <text:p text:style-name="內文">藝術教育之過去現在未來</text:p>
                </table:table-cell>
                <table:table-cell table:style-name="TableCell119">
                  <text:p text:style-name="內文">1. 現代社會的變遷與藝術教育的趨勢<text:s/><text:line-break/>2. 藝術教育的理論基礎與基本概念</text:p>
                </table:table-cell>
                <table:table-cell table:style-name="TableCell120">
                  <text:p text:style-name="內文">問題教學法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6</text:p>
                </table:table-cell>
                <table:table-cell table:style-name="TableCell124">
                  <text:p text:style-name="內文">藝術課程的內涵</text:p>
                </table:table-cell>
                <table:table-cell table:style-name="TableCell125">
                  <text:p text:style-name="內文">1. 九年一貫課程綱要與指標<text:s/><text:line-break/>2. 課程結構與規劃方法</text:p>
                </table:table-cell>
                <table:table-cell table:style-name="TableCell126">
                  <text:p text:style-name="內文">問題教學法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3</text:p>
                </table:table-cell>
                <table:table-cell table:style-name="TableCell130">
                  <text:p text:style-name="內文">藝術教學設計的原理</text:p>
                </table:table-cell>
                <table:table-cell table:style-name="TableCell131">
                  <text:p text:style-name="內文">1. 教學設計的涵義與功能<text:s/><text:line-break/>2. 教學設計的要素與原則</text:p>
                </table:table-cell>
                <table:table-cell table:style-name="TableCell132">
                  <text:p text:style-name="內文">問題教學法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0</text:p>
                </table:table-cell>
                <table:table-cell table:style-name="TableCell136">
                  <text:p text:style-name="內文">國慶日放假一天</text:p>
                </table:table-cell>
                <table:table-cell table:style-name="TableCell137">
                  <text:p text:style-name="內文">不上課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7</text:p>
                </table:table-cell>
                <table:table-cell table:style-name="TableCell142">
                  <text:p text:style-name="內文">藝術教材與教學與藝術教學評量之實施</text:p>
                </table:table-cell>
                <table:table-cell table:style-name="TableCell143">
                  <text:p text:style-name="內文">1.審美領域的教材與教學方法<text:s/><text:line-break/>2. 製作表現領域的教材與教學方法<text:s/><text:line-break/>3.教學評量的涵義與功能<text:s/><text:line-break/>4. 藝術教學評量之重要概念<text:s/><text:line-break/>5. 藝術教學評量之應用與實施</text:p>
                </table:table-cell>
                <table:table-cell table:style-name="TableCell144">
                  <text:p text:style-name="內文">問題教學法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4</text:p>
                </table:table-cell>
                <table:table-cell table:style-name="TableCell148">
                  <text:p text:style-name="內文">社區藝術教育理論與實務</text:p>
                </table:table-cell>
                <table:table-cell table:style-name="TableCell149">
                  <text:p text:style-name="內文">1. 何謂社區藝術教育?<text:s/><text:line-break/>2. 實施方式與應注意要點<text:s/><text:line-break/>3. 觀察與訪談之實施</text:p>
                </table:table-cell>
                <table:table-cell table:style-name="TableCell150">
                  <text:p text:style-name="內文">作業/習題演練、問題教學法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0/31</text:p>
                </table:table-cell>
                <table:table-cell table:style-name="TableCell154">
                  <text:p text:style-name="內文">銀髮族藝術教育問題探討I</text:p>
                </table:table-cell>
                <table:table-cell table:style-name="TableCell155">
                  <text:p text:style-name="內文">銀髮族藝術教學案例分析</text:p>
                </table:table-cell>
                <table:table-cell table:style-name="TableCell156">
                  <text:p text:style-name="內文">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7</text:p>
                </table:table-cell>
                <table:table-cell table:style-name="TableCell160">
                  <text:p text:style-name="內文">銀髮族藝術教育問題探討 II</text:p>
                </table:table-cell>
                <table:table-cell table:style-name="TableCell161">
                  <text:p text:style-name="內文">銀髮族藝術教學設計與實務探討</text:p>
                </table:table-cell>
                <table:table-cell table:style-name="TableCell162">
                  <text:p text:style-name="內文">口頭報告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4</text:p>
                </table:table-cell>
                <table:table-cell table:style-name="TableCell166">
                  <text:p text:style-name="內文">期中報告 I</text:p>
                </table:table-cell>
                <table:table-cell table:style-name="TableCell167">
                  <text:p text:style-name="內文">期中分組報告 I:藝術教案設計</text:p>
                </table:table-cell>
                <table:table-cell table:style-name="TableCell168">
                  <text:p text:style-name="內文">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1</text:p>
                </table:table-cell>
                <table:table-cell table:style-name="TableCell172">
                  <text:p text:style-name="內文">期中報告 II</text:p>
                </table:table-cell>
                <table:table-cell table:style-name="TableCell173">
                  <text:p text:style-name="內文">其中分組報告 II: 藝術教案設計</text:p>
                </table:table-cell>
                <table:table-cell table:style-name="TableCell174">
                  <text:p text:style-name="內文">問題教學法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28</text:p>
                </table:table-cell>
                <table:table-cell table:style-name="TableCell178">
                  <text:p text:style-name="內文">藝術教學實踐 I</text:p>
                </table:table-cell>
                <table:table-cell table:style-name="TableCell179">
                  <text:p text:style-name="內文">至社區進行銀髮族藝術教學實踐 I</text:p>
                </table:table-cell>
                <table:table-cell table:style-name="TableCell180">
                  <text:p text:style-name="內文">問題教學法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5</text:p>
                </table:table-cell>
                <table:table-cell table:style-name="TableCell184">
                  <text:p text:style-name="內文">藝術教學實踐 II</text:p>
                </table:table-cell>
                <table:table-cell table:style-name="TableCell185">
                  <text:p text:style-name="內文">至社區進行銀髮族藝術教學實踐 II</text:p>
                </table:table-cell>
                <table:table-cell table:style-name="TableCell186">
                  <text:p text:style-name="內文">問題教學法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2</text:p>
                </table:table-cell>
                <table:table-cell table:style-name="TableCell190">
                  <text:p text:style-name="內文">藝術教學實踐 III</text:p>
                </table:table-cell>
                <table:table-cell table:style-name="TableCell191">
                  <text:p text:style-name="內文">至社區進行銀髮族藝術教學實踐 III</text:p>
                </table:table-cell>
                <table:table-cell table:style-name="TableCell192">
                  <text:p text:style-name="內文">作業/習題演練、問題教學法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19</text:p>
                </table:table-cell>
                <table:table-cell table:style-name="TableCell196">
                  <text:p text:style-name="內文">藝術教學實踐 IV</text:p>
                </table:table-cell>
                <table:table-cell table:style-name="TableCell197">
                  <text:p text:style-name="內文">至社區進行銀髮族藝術教學實踐 IV</text:p>
                </table:table-cell>
                <table:table-cell table:style-name="TableCell198">
                  <text:p text:style-name="內文">作業/習題演練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6</text:p>
                </table:table-cell>
                <table:table-cell table:style-name="TableCell202">
                  <text:p text:style-name="內文">藝術教學實踐 V</text:p>
                </table:table-cell>
                <table:table-cell table:style-name="TableCell203">
                  <text:p text:style-name="內文">至社區進行銀髮族藝術教學實踐 V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2</text:p>
                </table:table-cell>
                <table:table-cell table:style-name="TableCell208">
                  <text:p text:style-name="內文">期末報告 I</text:p>
                </table:table-cell>
                <table:table-cell table:style-name="TableCell209">
                  <text:p text:style-name="內文">期末分組報告 I</text:p>
                </table:table-cell>
                <table:table-cell table:style-name="TableCell210">
                  <text:p text:style-name="內文">口頭報告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09</text:p>
                </table:table-cell>
                <table:table-cell table:style-name="TableCell214">
                  <text:p text:style-name="內文">期末報告 II</text:p>
                </table:table-cell>
                <table:table-cell table:style-name="TableCell215">
                  <text:p text:style-name="內文">期末分組報告 II</text:p>
                </table:table-cell>
                <table:table-cell table:style-name="TableCell216">
                  <text:p text:style-name="內文">口頭報告、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本課程非常強調上課討論之參與度，以及實作練習，所有學生都需要選擇教學縣常進行田野調查研究，實際去了解藝術教學之相關問題與挑戰性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10% : 包含:形成性評量，如: 報告與作業之修改情形、出席率<text:line-break/>書面報告20% : 包括口頭與書面報告<text:line-break/>口頭報告15% : 包括口頭與書面報告<text:line-break/>操作/實作10%<text:s/><text:line-break/>實習35% : 至社區進行銀髮族藝術教學之實習經驗<text:line-break/>作業/習題演練10% : 上課間的教學設計與教案擬寫之演練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（一） Eisner, T. (1974). Educating artistic vision。 郭禎祥（譯），藝術視覺的教育（1996）。 台北：五南出版<text:s/><text:line-break/>（二） Dunn, P. C. (1995). Creating curriculum in art（Chapter2-6）. Reston, VA: The National Art Education Association.<text:s/><text:line-break/>（三）陳箐繡（2005/10）。以社區環境脈絡探索為取向的藝術統整課程。論文發表於「高等美術教育專業課程建構國際研討會」，北京，中國：首都師範大學美術學院。<text:s/><text:line-break/>（四）Chen, J. S. (2005). Weaving art education into the texture of a community: Curriculum integration through a summer art camp for indigenous children in Taiwan. In M. Stockrocki (Ed.) Interdisciplinary art education: Builds bridges to connect disciplines &amp; cultures anthology, 88~104。<text:s/><text:line-break/>（五）林曼麗（2000）。台灣視覺藝術教育研究（第五章和第六章）。 台北：雄獅美術。<text:s/><text:line-break/>(六)陳朝平/黃壬來 (1995)。國小美勞科教材教法。台北：五南圖書出版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3:00Z</meta:creation-date>
    <dc:date>2016-08-15T00:53:00Z</dc:date>
    <meta:template xlink:href="Normal" xlink:type="simple"/>
    <meta:editing-cycles>2</meta:editing-cycles>
    <meta:editing-duration>PT0S</meta:editing-duration>
    <meta:document-statistic meta:page-count="3" meta:paragraph-count="7" meta:word-count="542" meta:character-count="3630" meta:row-count="25" meta:non-whitespace-character-count="3095"/>
  </office:meta>
</office:document-meta>
</file>